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4015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1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1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1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1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1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4031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2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2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2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2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2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4040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3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3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3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3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3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4051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4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4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4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4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4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4055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5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5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5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5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5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0226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6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6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6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6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6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3997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4001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4010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4020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44024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44027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44075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43in" fo:line-height="107%" fo:margin-left="0in" fo:text-indent="0in">
        <style:tab-stops>
          <style:tab-stop style:type="center" style:position="5.0736in"/>
          <style:tab-stop style:type="right" style:position="7.0868in"/>
        </style:tab-stops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margin-left="0in" fo:text-indent="0in">
        <style:tab-stops>
          <style:tab-stop style:type="center" style:position="3.2437in"/>
          <style:tab-stop style:type="center" style:position="5.0458in"/>
          <style:tab-stop style:type="center" style:position="6.6222in"/>
        </style:tab-stops>
      </style:paragraph-properties>
    </style:style>
    <style:style style:name="P4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margin-left="0in" fo:text-indent="0in">
        <style:tab-stops>
          <style:tab-stop style:type="center" style:position="4.0381in"/>
          <style:tab-stop style:type="center" style:position="5.9048in"/>
        </style:tab-stops>
      </style:paragraph-properties>
    </style:style>
    <style:style style:name="P7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margin-left="0in" fo:text-indent="0in">
        <style:tab-stops>
          <style:tab-stop style:type="center" style:position="4.4902in"/>
        </style:tab-stops>
      </style:paragraph-properties>
    </style:style>
    <style:style style:name="P10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list-style-name="LFO1" style:family="paragraph">
      <style:paragraph-properties fo:text-indent="-2.5423in"/>
    </style:style>
    <style:style style:name="P13" style:parent-style-name="Normal" style:family="paragraph">
      <style:paragraph-properties fo:margin-left="0in" fo:text-indent="0in">
        <style:tab-stops>
          <style:tab-stop style:type="center" style:position="1.5333in"/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list-style-name="LFO1" style:family="paragraph">
      <style:paragraph-properties fo:text-indent="-2.5423in"/>
    </style:style>
    <style:style style:name="P16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list-style-name="LFO1" style:family="paragraph">
      <style:paragraph-properties fo:text-indent="-2.5423in"/>
    </style:style>
    <style:style style:name="P19" style:parent-style-name="Normal" style:family="paragraph">
      <style:paragraph-properties fo:margin-left="0in" fo:text-indent="0in">
        <style:tab-stops>
          <style:tab-stop style:type="center" style:position="1.2979in"/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.0062in" fo:margin-left="0in" fo:text-indent="0in">
        <style:tab-stops>
          <style:tab-stop style:type="center" style:position="1.5611in"/>
          <style:tab-stop style:type="center" style:position="4.0381in"/>
          <style:tab-stop style:type="center" style:position="5.9048in"/>
        </style:tab-stops>
      </style:paragraph-properties>
    </style:style>
    <style:style style:name="P22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23" style:parent-style-name="Normal" style:family="paragraph">
      <style:paragraph-properties fo:margin-left="0in" fo:text-indent="0in">
        <style:tab-stops>
          <style:tab-stop style:type="center" style:position="4.5006in"/>
        </style:tab-stops>
      </style:paragraph-properties>
    </style:style>
    <style:style style:name="P24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margin-bottom="0.0062in" fo:margin-left="0in" fo:text-indent="0in">
        <style:tab-stops>
          <style:tab-stop style:type="center" style:position="4.0381in"/>
          <style:tab-stop style:type="center" style:position="5.9048in"/>
        </style:tab-stops>
      </style:paragraph-properties>
    </style:style>
    <style:style style:name="P27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28" style:parent-style-name="Normal" style:list-style-name="LFO2" style:family="paragraph">
      <style:paragraph-properties fo:margin-bottom="0.0062in" fo:text-indent="-2.5423in"/>
    </style:style>
    <style:style style:name="P29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30" style:parent-style-name="Normal" style:list-style-name="LFO2" style:family="paragraph">
      <style:paragraph-properties fo:margin-bottom="0.0062in" fo:text-indent="-2.5423in"/>
    </style:style>
    <style:style style:name="P31" style:parent-style-name="Normal" style:family="paragraph">
      <style:paragraph-properties fo:margin-bottom="0in" fo:margin-left="0.9402in" fo:margin-right="4.7875in">
        <style:tab-stops/>
      </style:paragraph-properties>
    </style:style>
    <style:style style:name="P32" style:parent-style-name="Normal" style:family="paragraph">
      <style:paragraph-properties fo:margin-left="0.9402in">
        <style:tab-stops/>
      </style:paragraph-properties>
    </style:style>
    <style:style style:name="P33" style:parent-style-name="Normal" style:family="paragraph">
      <style:paragraph-properties fo:margin-left="0in" fo:text-indent="0in">
        <style:tab-stops>
          <style:tab-stop style:type="center" style:position="1.3986in"/>
          <style:tab-stop style:type="center" style:position="3.3895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list-style-name="LFO2" style:family="paragraph">
      <style:paragraph-properties fo:text-indent="-2.5423in"/>
    </style:style>
    <style:style style:name="P36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list-style-name="LFO2" style:family="paragraph">
      <style:paragraph-properties fo:text-indent="-2.5423in"/>
    </style:style>
    <style:style style:name="P39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list-style-name="LFO2" style:family="paragraph">
      <style:paragraph-properties fo:text-indent="-2.5423in"/>
    </style:style>
    <style:style style:name="P42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list-style-name="LFO2" style:family="paragraph">
      <style:paragraph-properties fo:text-indent="-2.5423in"/>
    </style:style>
    <style:style style:name="P45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list-style-name="LFO2" style:family="paragraph">
      <style:paragraph-properties fo:text-indent="-2.5423in"/>
    </style:style>
    <style:style style:name="P48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list-style-name="LFO2" style:family="paragraph">
      <style:paragraph-properties fo:margin-bottom="0.0062in" fo:text-indent="-2.5423in"/>
    </style:style>
    <style:style style:name="P51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52" style:parent-style-name="Normal" style:list-style-name="LFO3" style:family="paragraph">
      <style:paragraph-properties fo:text-indent="-2.5423in"/>
    </style:style>
    <style:style style:name="P53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list-style-name="LFO3" style:family="paragraph">
      <style:paragraph-properties fo:text-indent="-2.5423in"/>
    </style:style>
    <style:style style:name="P56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list-style-name="LFO3" style:family="paragraph">
      <style:paragraph-properties fo:text-indent="-2.5423in"/>
    </style:style>
    <style:style style:name="P59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list-style-name="LFO3" style:family="paragraph">
      <style:paragraph-properties fo:text-indent="-2.5423in"/>
    </style:style>
    <style:style style:name="P62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list-style-name="LFO3" style:family="paragraph">
      <style:paragraph-properties fo:text-indent="-2.5423in"/>
    </style:style>
    <style:style style:name="P65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list-style-name="LFO3" style:family="paragraph">
      <style:paragraph-properties fo:margin-bottom="0.0062in" fo:text-indent="-2.5423in"/>
    </style:style>
    <style:style style:name="P68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69" style:parent-style-name="Normal" style:list-style-name="LFO3" style:family="paragraph">
      <style:paragraph-properties fo:text-indent="-2.5423in"/>
    </style:style>
    <style:style style:name="P70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list-style-name="LFO3" style:family="paragraph">
      <style:paragraph-properties fo:text-indent="-2.5423in"/>
    </style:style>
    <style:style style:name="P73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list-style-name="LFO3" style:family="paragraph">
      <style:paragraph-properties fo:margin-bottom="0.0062in" fo:text-indent="-2.5423in"/>
    </style:style>
    <style:style style:name="P76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77" style:parent-style-name="Normal" style:list-style-name="LFO3" style:family="paragraph">
      <style:paragraph-properties fo:text-indent="-2.5423in"/>
    </style:style>
    <style:style style:name="P78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list-style-name="LFO4" style:family="paragraph">
      <style:paragraph-properties fo:text-indent="-2.5423in"/>
    </style:style>
    <style:style style:name="P81" style:parent-style-name="Normal" style:family="paragraph">
      <style:paragraph-properties fo:margin-left="0in" fo:text-indent="0in">
        <style:tab-stops>
          <style:tab-stop style:type="center" style:position="1.4993in"/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list-style-name="LFO4" style:family="paragraph">
      <style:paragraph-properties fo:text-indent="-2.5423in"/>
    </style:style>
    <style:style style:name="P84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list-style-name="LFO5" style:family="paragraph">
      <style:paragraph-properties fo:margin-bottom="0.0062in" fo:text-indent="-2.5423in"/>
    </style:style>
    <style:style style:name="P87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88" style:parent-style-name="Normal" style:list-style-name="LFO5" style:family="paragraph">
      <style:paragraph-properties fo:text-indent="-2.5423in"/>
    </style:style>
    <style:style style:name="P89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list-style-name="LFO5" style:family="paragraph">
      <style:paragraph-properties fo:margin-bottom="0.0062in" fo:text-indent="-2.5423in"/>
    </style:style>
    <style:style style:name="P92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93" style:parent-style-name="Normal" style:list-style-name="LFO5" style:family="paragraph">
      <style:paragraph-properties fo:text-indent="-2.5423in"/>
    </style:style>
    <style:style style:name="P94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list-style-name="LFO5" style:family="paragraph">
      <style:paragraph-properties fo:text-indent="-2.5423in"/>
    </style:style>
    <style:style style:name="P97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margin-left="0in" fo:text-indent="0in">
        <style:tab-stops>
          <style:tab-stop style:type="center" style:position="4.0381in"/>
          <style:tab-stop style:type="center" style:position="5.9048in"/>
        </style:tab-stops>
      </style:paragraph-properties>
    </style:style>
    <style:style style:name="TableColumn101" style:family="table-column">
      <style:table-column-properties style:column-width="0.4666in"/>
    </style:style>
    <style:style style:name="Table100" style:family="table">
      <style:table-properties style:width="0.4666in" fo:margin-left="0in" table:align="left"/>
    </style:style>
    <style:style style:name="TableRow102" style:family="table-row">
      <style:table-row-properties style:min-row-height="0.2958in"/>
    </style:style>
    <style:style style:name="TableCell103" style:family="table-cell">
      <style:table-cell-properties fo:border-top="0.0104in dashed #000000" fo:border-left="0.0104in solid #000000" fo:border-bottom="0.0208in dashed #000000" fo:border-right="0.0104in dashed #000000" style:writing-mode="lr-tb" style:vertical-align="middle" fo:padding-top="0in" fo:padding-left="0.0041in" fo:padding-bottom="0in" fo:padding-right="0.0798in"/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margin-left="0.1131in">
        <style:tab-stops/>
      </style:paragraph-properties>
    </style:style>
    <style:style style:name="P108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list-style-name="LFO6" style:family="paragraph">
      <style:paragraph-properties fo:text-indent="-2.5423in"/>
    </style:style>
    <style:style style:name="P111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list-style-name="LFO6" style:family="paragraph">
      <style:paragraph-properties fo:margin-bottom="0.0062in" fo:text-indent="-2.5423in"/>
    </style:style>
    <style:style style:name="TableColumn115" style:family="table-column">
      <style:table-column-properties style:column-width="0.6916in"/>
    </style:style>
    <style:style style:name="Table114" style:family="table">
      <style:table-properties style:width="0.6916in" fo:margin-left="0in" table:align="left"/>
    </style:style>
    <style:style style:name="TableRow116" style:family="table-row">
      <style:table-row-properties style:min-row-height="0.3in"/>
    </style:style>
    <style:style style:name="TableCell117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in" fo:padding-left="0.0041in" fo:padding-bottom="0in" fo:padding-right="0.0798in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text-align="center" fo:margin-bottom="0.043in" fo:line-height="107%" fo:margin-right="0.3083in"/>
    </style:style>
    <style:style style:name="P120" style:parent-style-name="Normal" style:list-style-name="LFO6" style:family="paragraph">
      <style:paragraph-properties fo:margin-bottom="0.0062in" fo:text-indent="-2.5423in"/>
    </style:style>
    <style:style style:name="P121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22" style:parent-style-name="Normal" style:family="paragraph">
      <style:paragraph-properties fo:margin-bottom="0.0062in" fo:margin-left="0in" fo:text-indent="0in">
        <style:tab-stops>
          <style:tab-stop style:type="center" style:position="4.3444in"/>
        </style:tab-stops>
      </style:paragraph-properties>
    </style:style>
    <style:style style:name="P123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24" style:parent-style-name="Normal" style:family="paragraph">
      <style:paragraph-properties fo:margin-bottom="0.0062in" fo:margin-left="0in" fo:text-indent="0in">
        <style:tab-stops>
          <style:tab-stop style:type="center" style:position="4.0034in"/>
          <style:tab-stop style:type="center" style:position="5.8118in"/>
        </style:tab-stops>
      </style:paragraph-properties>
    </style:style>
    <style:style style:name="TableColumn126" style:family="table-column">
      <style:table-column-properties style:column-width="0.6916in"/>
    </style:style>
    <style:style style:name="Table125" style:family="table">
      <style:table-properties style:width="0.6916in" fo:margin-left="0in" table:align="left"/>
    </style:style>
    <style:style style:name="TableRow127" style:family="table-row">
      <style:table-row-properties style:min-row-height="0.3in"/>
    </style:style>
    <style:style style:name="TableCell128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in" fo:padding-left="0.0041in" fo:padding-bottom="0in" fo:padding-right="0.0798in"/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text-align="center" fo:margin-bottom="0.043in" fo:line-height="107%" fo:margin-right="0.3083in"/>
    </style:style>
    <style:style style:name="P131" style:parent-style-name="Normal" style:family="paragraph">
      <style:paragraph-properties fo:margin-left="0in" fo:text-indent="0in">
        <style:tab-stops>
          <style:tab-stop style:type="center" style:position="4.3444in"/>
        </style:tab-stops>
      </style:paragraph-properties>
    </style:style>
    <style:style style:name="P132" style:parent-style-name="Normal" style:family="paragraph">
      <style:paragraph-properties fo:margin-bottom="0.043in" fo:line-height="107%" fo:margin-left="0in" fo:text-indent="0in">
        <style:tab-stops>
          <style:tab-stop style:type="center" style:position="3.3895in"/>
          <style:tab-stop style:type="center" style:position="4.8722in"/>
        </style:tab-stops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margin-bottom="0.0062in" fo:margin-left="0in" fo:text-indent="0in">
        <style:tab-stops>
          <style:tab-stop style:type="center" style:position="4.3444in"/>
        </style:tab-stops>
      </style:paragraph-properties>
    </style:style>
    <style:style style:name="P135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36" style:parent-style-name="Normal" style:family="paragraph">
      <style:paragraph-properties fo:margin-left="0in" fo:text-indent="0in">
        <style:tab-stops>
          <style:tab-stop style:type="center" style:position="4.5006in"/>
        </style:tab-stops>
      </style:paragraph-properties>
    </style:style>
    <style:style style:name="P137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list-style-name="LFO7" style:family="paragraph">
      <style:paragraph-properties fo:text-indent="-2.5423in"/>
    </style:style>
    <style:style style:name="P140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list-style-name="LFO7" style:family="paragraph">
      <style:paragraph-properties fo:text-indent="-2.5423in"/>
    </style:style>
    <style:style style:name="P143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list-style-name="LFO7" style:family="paragraph">
      <style:paragraph-properties fo:text-indent="-2.5423in"/>
    </style:style>
    <style:style style:name="P146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list-style-name="LFO8" style:family="paragraph">
      <style:paragraph-properties fo:text-indent="-2.5423in"/>
    </style:style>
    <style:style style:name="P149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list-style-name="LFO8" style:family="paragraph">
      <style:paragraph-properties fo:margin-bottom="0.0062in" fo:text-indent="-2.5423in"/>
    </style:style>
    <style:style style:name="P152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53" style:parent-style-name="Normal" style:list-style-name="LFO8" style:family="paragraph">
      <style:paragraph-properties fo:text-indent="-2.5423in"/>
    </style:style>
    <style:style style:name="P154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list-style-name="LFO8" style:family="paragraph">
      <style:paragraph-properties fo:margin-bottom="0.0062in" fo:text-indent="-2.5423in"/>
    </style:style>
    <style:style style:name="P157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58" style:parent-style-name="Normal" style:list-style-name="LFO8" style:family="paragraph">
      <style:paragraph-properties fo:text-indent="-2.5423in"/>
    </style:style>
    <style:style style:name="P159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list-style-name="LFO8" style:family="paragraph">
      <style:paragraph-properties fo:text-indent="-2.5423in"/>
    </style:style>
    <style:style style:name="P162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list-style-name="LFO8" style:family="paragraph">
      <style:paragraph-properties fo:text-indent="-2.5423in"/>
    </style:style>
    <style:style style:name="P165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list-style-name="LFO8" style:family="paragraph">
      <style:paragraph-properties fo:margin-bottom="0.0062in" fo:text-indent="-2.5423in"/>
    </style:style>
    <style:style style:name="P168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69" style:parent-style-name="Normal" style:list-style-name="LFO9" style:family="paragraph">
      <style:paragraph-properties fo:text-indent="-2.5423in"/>
    </style:style>
    <style:style style:name="P170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list-style-name="LFO9" style:family="paragraph">
      <style:paragraph-properties fo:margin-bottom="0.0062in" fo:text-indent="-2.5423in"/>
    </style:style>
    <style:style style:name="P173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74" style:parent-style-name="Normal" style:family="paragraph">
      <style:paragraph-properties fo:margin-left="0in" fo:text-indent="0in">
        <style:tab-stops>
          <style:tab-stop style:type="center" style:position="4.5006in"/>
        </style:tab-stops>
      </style:paragraph-properties>
    </style:style>
    <style:style style:name="P175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list-style-name="LFO10" style:family="paragraph">
      <style:paragraph-properties fo:text-indent="-2.5423in"/>
    </style:style>
    <style:style style:name="P178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list-style-name="LFO10" style:family="paragraph">
      <style:paragraph-properties fo:text-indent="-2.5423in"/>
    </style:style>
    <style:style style:name="P181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list-style-name="LFO10" style:family="paragraph">
      <style:paragraph-properties fo:text-indent="-2.5423in"/>
    </style:style>
    <style:style style:name="P184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list-style-name="LFO11" style:family="paragraph">
      <style:paragraph-properties fo:text-indent="-2.5423in"/>
    </style:style>
    <style:style style:name="P187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list-style-name="LFO11" style:family="paragraph">
      <style:paragraph-properties fo:margin-bottom="0.0062in" fo:text-indent="-2.5423in"/>
    </style:style>
    <style:style style:name="P190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191" style:parent-style-name="Normal" style:list-style-name="LFO12" style:family="paragraph">
      <style:paragraph-properties fo:text-indent="-2.5423in"/>
    </style:style>
    <style:style style:name="P192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list-style-name="LFO12" style:family="paragraph">
      <style:paragraph-properties fo:text-indent="-2.5423in"/>
    </style:style>
    <style:style style:name="P195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list-style-name="LFO12" style:family="paragraph">
      <style:paragraph-properties fo:text-indent="-2.5423in"/>
    </style:style>
    <style:style style:name="P198" style:parent-style-name="Normal" style:family="paragraph">
      <style:paragraph-properties fo:margin-left="0in" fo:text-indent="0in">
        <style:tab-stops>
          <style:tab-stop style:type="center" style:position="3.3895in"/>
          <style:tab-stop style:type="center" style:position="4.8722in"/>
          <style:tab-stop style:type="center" style:position="5.6729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list-style-name="LFO12" style:family="paragraph">
      <style:paragraph-properties fo:margin-bottom="0.0062in" fo:text-indent="-2.5423in"/>
    </style:style>
    <style:style style:name="P201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202" style:parent-style-name="Normal" style:list-style-name="LFO13" style:family="paragraph">
      <style:paragraph-properties fo:margin-bottom="0.0062in" fo:text-indent="-2.5423in"/>
    </style:style>
    <style:style style:name="P203" style:parent-style-name="Normal" style:family="paragraph">
      <style:paragraph-properties fo:text-align="center" fo:margin-bottom="0.043in" fo:line-height="107%" fo:margin-left="2.2034in" fo:margin-right="2.5048in">
        <style:tab-stops/>
      </style:paragraph-properties>
    </style:style>
    <style:style style:name="P204" style:parent-style-name="Normal" style:list-style-name="LFO13" style:family="paragraph">
      <style:paragraph-properties fo:margin-bottom="0.0062in" fo:text-indent="-2.5423in"/>
    </style:style>
    <style:style style:name="P205" style:parent-style-name="Normal" style:family="paragraph">
      <style:paragraph-properties fo:text-align="end" fo:margin-bottom="0.043in" fo:line-height="107%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6" style:parent-style-name="Normal" style:family="paragraph">
      <style:paragraph-properties fo:margin-bottom="0.043in" fo:line-height="107%" fo:margin-left="0in" fo:text-indent="0in">
        <style:tab-stops>
          <style:tab-stop style:type="center" style:position="4.9395in"/>
          <style:tab-stop style:type="center" style:position="5.9916in"/>
        </style:tab-stops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master-page-name="MP1" style:family="paragraph">
      <style:paragraph-properties fo:break-before="page" fo:margin-bottom="0in" fo:line-height="107%" fo:margin-left="0in" fo:text-indent="0in">
        <style:tab-stops/>
      </style:paragraph-properties>
    </style:style>
    <style:style style:family="graphic" style:name="a86">
      <style:graphic-properties draw:fill="solid" draw:fill-color="#000000" draw:opacity="100%" draw:stroke="none"/>
    </style:style>
    <style:style style:family="graphic" style:name="a1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draw:fill="none" draw:stroke="dash" draw:stroke-dash="a49" svg:stroke-width="0.00834in" svg:stroke-color="#000000" svg:stroke-opacity="100%" draw:stroke-linejoin="bevel" svg:stroke-linecap="butt"/>
    </style:style>
    <style:style style:family="graphic" style:name="a88">
      <style:graphic-properties draw:fill="none" draw:stroke="dash" draw:stroke-dash="a87" svg:stroke-width="0.00834in" svg:stroke-color="#000000" svg:stroke-opacity="100%" draw:stroke-linejoin="bevel" svg:stroke-linecap="butt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none" draw:stroke="dash" draw:stroke-dash="a51" svg:stroke-width="0.00834in" svg:stroke-color="#000000" svg:stroke-opacity="100%" draw:stroke-linejoin="bevel" svg:stroke-linecap="butt"/>
    </style:style>
    <style:style style:family="graphic" style:name="a54">
      <style:graphic-properties draw:fill="none" draw:stroke="dash" draw:stroke-dash="a53" svg:stroke-width="0.00834in" svg:stroke-color="#000000" svg:stroke-opacity="100%" draw:stroke-linejoin="bevel" svg:stroke-linecap="butt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8">
      <style:graphic-properties draw:fill="none" draw:stroke="dash" draw:stroke-dash="a57" svg:stroke-width="0.00834in" svg:stroke-color="#000000" svg:stroke-opacity="100%" draw:stroke-linejoin="bevel" svg:stroke-linecap="butt"/>
    </style:style>
    <style:style style:family="graphic" style:name="a20">
      <style:graphic-properties draw:fill="none" draw:stroke="dash" draw:stroke-dash="a19" svg:stroke-width="0.00834in" svg:stroke-color="#000000" svg:stroke-opacity="100%" draw:stroke-linejoin="bevel" svg:stroke-linecap="butt"/>
    </style:style>
    <style:style style:family="graphic" style:name="a22">
      <style:graphic-properties draw:fill="none" draw:stroke="dash" draw:stroke-dash="a21" svg:stroke-width="0.00834in" svg:stroke-color="#000000" svg:stroke-opacity="100%" draw:stroke-linejoin="bevel" svg:stroke-linecap="butt"/>
    </style:style>
    <style:style style:family="graphic" style:name="a24">
      <style:graphic-properties draw:fill="none" draw:stroke="dash" draw:stroke-dash="a23" svg:stroke-width="0.00834in" svg:stroke-color="#000000" svg:stroke-opacity="100%" draw:stroke-linejoin="bevel" svg:stroke-linecap="butt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8">
      <style:graphic-properties draw:fill="none" draw:stroke="dash" draw:stroke-dash="a27" svg:stroke-width="0.00834in" svg:stroke-color="#000000" svg:stroke-opacity="100%" draw:stroke-linejoin="bevel" svg:stroke-linecap="butt"/>
    </style:style>
    <style:style style:family="graphic" style:name="a91">
      <style:graphic-properties draw:fill="none" draw:stroke="dash" draw:stroke-dash="a90" svg:stroke-width="0.00834in" svg:stroke-color="#000000" svg:stroke-opacity="100%" draw:stroke-linejoin="bevel" svg:stroke-linecap="butt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5">
      <style:graphic-properties draw:fill="none" draw:stroke="dash" draw:stroke-dash="a94" svg:stroke-width="0.00834in" svg:stroke-color="#000000" svg:stroke-opacity="100%" draw:stroke-linejoin="bevel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dash" draw:stroke-dash="a59" svg:stroke-width="0.00834in" svg:stroke-color="#000000" svg:stroke-opacity="100%" draw:stroke-linejoin="bevel" svg:stroke-linecap="but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dash" draw:stroke-dash="a61" svg:stroke-width="0.00834in" svg:stroke-color="#000000" svg:stroke-opacity="100%" draw:stroke-linejoin="bevel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4">
      <style:graphic-properties draw:fill="none" draw:stroke="dash" draw:stroke-dash="a63" svg:stroke-width="0.00834in" svg:stroke-color="#000000" svg:stroke-opacity="100%" draw:stroke-linejoin="bevel" svg:stroke-linecap="but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none" draw:stroke="dash" draw:stroke-dash="a1" svg:stroke-width="0.00834in" svg:stroke-color="#000000" svg:stroke-opacity="100%" draw:stroke-linejoin="bevel" svg:stroke-linecap="butt"/>
    </style:style>
    <style:style style:family="graphic" style:name="a66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30">
      <style:graphic-properties draw:fill="none" draw:stroke="dash" draw:stroke-dash="a29" svg:stroke-width="0.00834in" svg:stroke-color="#000000" svg:stroke-opacity="100%" draw:stroke-linejoin="bevel" svg:stroke-linecap="butt"/>
    </style:style>
    <style:style style:family="graphic" style:name="a68">
      <style:graphic-properties draw:fill="none" draw:stroke="dash" draw:stroke-dash="a67" svg:stroke-width="0.00834in" svg:stroke-color="#000000" svg:stroke-opacity="100%" draw:stroke-linejoin="bevel" svg:stroke-linecap="butt"/>
    </style:style>
    <style:style style:family="graphic" style:name="a106">
      <style:graphic-properties draw:fill="none" draw:stroke="dash" draw:stroke-dash="a105" svg:stroke-width="0.00834in" svg:stroke-color="#000000" svg:stroke-opacity="100%" draw:stroke-linejoin="bevel" svg:stroke-linecap="butt"/>
    </style:style>
    <style:style style:family="graphic" style:name="a5">
      <style:graphic-properties draw:fill="none" draw:stroke="dash" draw:stroke-dash="a4" svg:stroke-width="0.00834in" svg:stroke-color="#000000" svg:stroke-opacity="100%" draw:stroke-linejoin="bevel" svg:stroke-linecap="butt"/>
    </style:style>
    <style:style style:family="graphic" style:name="a32">
      <style:graphic-properties draw:fill="none" draw:stroke="dash" draw:stroke-dash="a31" svg:stroke-width="0.00834in" svg:stroke-color="#000000" svg:stroke-opacity="100%" draw:stroke-linejoin="bevel" svg:stroke-linecap="butt"/>
    </style:style>
    <style:style style:family="graphic" style:name="a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34">
      <style:graphic-properties draw:fill="none" draw:stroke="dash" draw:stroke-dash="a33" svg:stroke-width="0.00834in" svg:stroke-color="#000000" svg:stroke-opacity="100%" draw:stroke-linejoin="bevel" svg:stroke-linecap="butt"/>
    </style:style>
    <style:style style:family="graphic" style:name="a8">
      <style:graphic-properties draw:fill="none" draw:stroke="dash" draw:stroke-dash="a7" svg:stroke-width="0.00834in" svg:stroke-color="#000000" svg:stroke-opacity="100%" draw:stroke-linejoin="bevel" svg:stroke-linecap="butt"/>
    </style:style>
    <style:style style:family="graphic" style:name="a109">
      <style:graphic-properties draw:fill="none" draw:stroke="dash" draw:stroke-dash="a108" svg:stroke-width="0.00834in" svg:stroke-color="#000000" svg:stroke-opacity="100%" draw:stroke-linejoin="bevel" svg:stroke-linecap="butt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8">
      <style:graphic-properties draw:fill="none" draw:stroke="dash" draw:stroke-dash="a37" svg:stroke-width="0.00834in" svg:stroke-color="#000000" svg:stroke-opacity="100%" draw:stroke-linejoin="bevel" svg:stroke-linecap="butt"/>
    </style:style>
    <style:style style:family="graphic" style:name="a70">
      <style:graphic-properties draw:fill="none" draw:stroke="dash" draw:stroke-dash="a69" svg:stroke-width="0.00834in" svg:stroke-color="#000000" svg:stroke-opacity="100%" draw:stroke-linejoin="bevel" svg:stroke-linecap="butt"/>
    </style:style>
    <style:style style:family="graphic" style:name="a72">
      <style:graphic-properties draw:fill="none" draw:stroke="dash" draw:stroke-dash="a71" svg:stroke-width="0.00834in" svg:stroke-color="#000000" svg:stroke-opacity="100%" draw:stroke-linejoin="bevel" svg:stroke-linecap="butt"/>
    </style:style>
    <style:style style:family="graphic" style:name="a111">
      <style:graphic-properties draw:fill="none" draw:stroke="dash" draw:stroke-dash="a110" svg:stroke-width="0.00834in" svg:stroke-color="#000000" svg:stroke-opacity="100%" draw:stroke-linejoin="bevel" svg:stroke-linecap="butt"/>
    </style:style>
    <style:style style:family="graphic" style:name="a74">
      <style:graphic-properties draw:fill="none" draw:stroke="dash" draw:stroke-dash="a73" svg:stroke-width="0.00834in" svg:stroke-color="#000000" svg:stroke-opacity="100%" draw:stroke-linejoin="bevel" svg:stroke-linecap="butt"/>
    </style:style>
    <style:style style:family="graphic" style:name="a75">
      <style:graphic-properties draw:fill="solid" draw:fill-color="#000000" draw:opacity="100%" draw:stroke="none"/>
    </style:style>
    <style:style style:family="graphic" style:name="a113">
      <style:graphic-properties draw:fill="none" draw:stroke="dash" draw:stroke-dash="a112" svg:stroke-width="0.00834in" svg:stroke-color="#000000" svg:stroke-opacity="100%" draw:stroke-linejoin="bevel" svg:stroke-linecap="butt"/>
    </style:style>
    <style:style style:family="graphic" style:name="a76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78">
      <style:graphic-properties draw:fill="none" draw:stroke="dash" draw:stroke-dash="a77" svg:stroke-width="0.00834in" svg:stroke-color="#000000" svg:stroke-opacity="100%" draw:stroke-linejoin="bevel" svg:stroke-linecap="butt"/>
    </style:style>
    <style:style style:family="graphic" style:name="a115">
      <style:graphic-properties draw:fill="solid" draw:fill-color="#000000" draw:opacity="100%" draw:stroke="none"/>
    </style:style>
    <style:style style:family="graphic" style:name="a40">
      <style:graphic-properties draw:fill="none" draw:stroke="dash" draw:stroke-dash="a39" svg:stroke-width="0.00834in" svg:stroke-color="#000000" svg:stroke-opacity="100%" draw:stroke-linejoin="bevel" svg:stroke-linecap="butt"/>
    </style:style>
    <style:style style:family="graphic" style:name="a42">
      <style:graphic-properties draw:fill="none" draw:stroke="dash" draw:stroke-dash="a41" svg:stroke-width="0.00834in" svg:stroke-color="#000000" svg:stroke-opacity="100%" draw:stroke-linejoin="bevel" svg:stroke-linecap="butt"/>
    </style:style>
    <style:style style:family="graphic" style:name="a117">
      <style:graphic-properties draw:fill="none" draw:stroke="dash" draw:stroke-dash="a116" svg:stroke-width="0.00834in" svg:stroke-color="#000000" svg:stroke-opacity="100%" draw:stroke-linejoin="bevel" svg:stroke-linecap="butt"/>
    </style:style>
    <style:style style:family="graphic" style:name="a118">
      <style:graphic-properties draw:fill="solid" draw:fill-color="#000000" draw:opacity="100%" draw:stroke="none"/>
    </style:style>
    <style:style style:family="graphic" style:name="a44">
      <style:graphic-properties draw:fill="none" draw:stroke="dash" draw:stroke-dash="a43" svg:stroke-width="0.00834in" svg:stroke-color="#000000" svg:stroke-opacity="100%" draw:stroke-linejoin="bevel" svg:stroke-linecap="butt"/>
    </style:style>
    <style:style style:family="graphic" style:name="a11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8">
      <style:graphic-properties draw:fill="none" draw:stroke="dash" draw:stroke-dash="a47" svg:stroke-width="0.00834in" svg:stroke-color="#000000" svg:stroke-opacity="100%" draw:stroke-linejoin="bevel" svg:stroke-linecap="butt"/>
    </style:style>
    <style:style style:family="graphic" style:name="a11">
      <style:graphic-properties draw:fill="none" draw:stroke="dash" draw:stroke-dash="a10" svg:stroke-width="0.00834in" svg:stroke-color="#000000" svg:stroke-opacity="100%" draw:stroke-linejoin="bevel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4">
      <style:graphic-properties draw:fill="none" draw:stroke="dash" draw:stroke-dash="a13" svg:stroke-width="0.00834in" svg:stroke-color="#000000" svg:stroke-opacity="100%" draw:stroke-linejoin="bevel" svg:stroke-linecap="butt"/>
    </style:style>
    <style:style style:family="graphic" style:name="a15">
      <style:graphic-properties draw:fill="solid" draw:fill-color="#000000" draw:opacity="100%" draw:stroke="none"/>
    </style:style>
    <style:style style:family="graphic" style:name="a17">
      <style:graphic-properties draw:fill="none" draw:stroke="dash" draw:stroke-dash="a16" svg:stroke-width="0.00834in" svg:stroke-color="#000000" svg:stroke-opacity="100%" draw:stroke-linejoin="bevel" svg:stroke-linecap="butt"/>
    </style:style>
    <style:style style:family="graphic" style:name="a18">
      <style:graphic-properties draw:fill="solid" draw:fill-color="#000000" draw:opacity="100%" draw:stroke="none"/>
    </style:style>
    <style:style style:family="graphic" style:name="a80">
      <style:graphic-properties draw:fill="none" draw:stroke="dash" draw:stroke-dash="a79" svg:stroke-width="0.00834in" svg:stroke-color="#000000" svg:stroke-opacity="100%" draw:stroke-linejoin="bevel" svg:stroke-linecap="butt"/>
    </style:style>
    <style:style style:family="graphic" style:name="a82">
      <style:graphic-properties draw:fill="none" draw:stroke="dash" draw:stroke-dash="a81" svg:stroke-width="0.00834in" svg:stroke-color="#000000" svg:stroke-opacity="100%" draw:stroke-linejoin="bevel" svg:stroke-linecap="butt"/>
    </style:style>
    <style:style style:family="graphic" style:name="a84">
      <style:graphic-properties draw:fill="none" draw:stroke="dash" draw:stroke-dash="a83" svg:stroke-width="0.00834in" svg:stroke-color="#000000" svg:stroke-opacity="100%" draw:stroke-linejoin="bevel" svg:stroke-linecap="butt"/>
    </style:style>
    <style:style style:family="graphic" style:name="a121">
      <style:graphic-properties draw:fill="none" draw:stroke="dash" draw:stroke-dash="a120" svg:stroke-width="0.00834in" svg:stroke-color="#000000" svg:stroke-opacity="100%" draw:stroke-linejoin="bevel" svg:stroke-linecap="butt"/>
    </style:style>
    <style:style style:family="graphic" style:name="a85">
      <style:graphic-properties draw:fill="solid" draw:fill-color="#000000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Valor total<text:tab/>Alinhamento</text:p>
      <text:p text:style-name="P3">ID<text:tab/>PAe<text:tab/>estimado<text:tab/>PETI-JF</text:p>
      <text:p text:style-name="P4"><text:span text:style-name="T5"><text:tab/></text:span>0026438-<text:tab/>R$<text:tab/>R$</text:p>
      <text:p text:style-name="P6">43986<text:tab/>COINT 85.2022.4.01.800001/06/2024200.000,00<text:tab/>200.000,00</text:p>
      <text:p text:style-name="P7"><text:span text:style-name="T8"><text:tab/></text:span>0026513-<text:tab/>R$<text:tab/>R$</text:p>
      <text:p text:style-name="P9">44012<text:tab/>COINT 27.2022.4.01.800001/06/20242.499.999,96 2.499.999,96</text:p>
      <text:p text:style-name="P10"><text:span text:style-name="T11"><text:tab/></text:span>0010000-<text:tab/>R$<text:tab/>R$</text:p>
      <text:list text:style-name="LFO1" text:continue-numbering="true">
        <text:list-item>
          <text:p text:style-name="P12">DIATU<text:s/>47.2023.4.01.800001/02/2024126.750,00<text:tab/>126.750,00</text:p>
        </text:list-item>
      </text:list>
      <text:p text:style-name="P13"><text:span text:style-name="T14"><text:tab/></text:span>Microcomputadores e<text:tab/>0010011-<text:tab/>R$<text:tab/>R$</text:p>
      <text:list text:style-name="LFO1" text:continue-numbering="true">
        <text:list-item>
          <text:p text:style-name="P15">Notebooks<text:tab/>DIATU 76.2023.4.01.800001/11/202410.613.473,261.500.000,00</text:p>
        </text:list-item>
      </text:list>
      <text:p text:style-name="P16"><text:span text:style-name="T17"><text:tab/></text:span>0010014-<text:tab/>R$<text:tab/>R$</text:p>
      <text:list text:style-name="LFO1" text:continue-numbering="true">
        <text:list-item>
          <text:p text:style-name="P18">DIATU 31.2023.4.01.800001/10/20245.027.430,00 1.000.000,00</text:p>
        </text:list-item>
      </text:list>
      <text:p text:style-name="P19"><text:span text:style-name="T20"><text:tab/></text:span>Softwares de<text:tab/>0010041-<text:tab/>R$<text:tab/>R$</text:p>
      <text:soft-page-break/>
      <text:p text:style-name="P21">44019<text:tab/>engenharia/arquitetura<text:tab/>DIATU 14.2023.4.01.800001/10/2024477.454,60<text:tab/>477.454,60</text:p>
      <text:p text:style-name="P22">0010048-</text:p>
      <text:p text:style-name="P23">44023<text:tab/>DIATU 06.2023.4.01.800001/04/2024R$ 50.000,00 R$ 50.000,00</text:p>
      <text:p text:style-name="P24"><text:span text:style-name="T25"><text:tab/></text:span>0011767-<text:tab/>R$<text:tab/>R$</text:p>
      <text:p text:style-name="P26">44026<text:tab/>DIATU 23.2023.4.01.800001/06/2024190.911,96<text:tab/>190.911,96</text:p>
      <text:p text:style-name="P27">0026989-</text:p>
      <text:list text:style-name="LFO2" text:continue-numbering="true">
        <text:list-item>
          <text:p text:style-name="P28">DIATU<text:s/>31.2023.4.01.80000<text:soft-page-break/>1/08/2024R$ 45.000,00 R$ 0,00</text:p>
        </text:list-item>
      </text:list>
      <text:p text:style-name="P29">0007858-</text:p>
      <text:list text:style-name="LFO2" text:continue-numbering="true">
        <text:list-item>
          <text:p text:style-name="P30">DIOPE 70.2023.4.01.800001/01/2024R$ 80.950,00 R$ 80.950,00</text:p>
        </text:list-item>
      </text:list>
      <text:p text:style-name="P31">Unidade de ima<text:soft-page-break/>gem para impressoras</text:p>
      <text:p text:style-name="P32">Lexmark MS622,</text:p>
      <text:p text:style-name="P33"><text:span text:style-name="T34"><text:tab/></text:span>MS521 e MX522<text:tab/>0012507-</text:p>
      <text:list text:style-name="LFO2" text:continue-numbering="true">
        <text:list-item>
          <text:p text:style-name="P35">(Material de consumo)<text:tab/>DIATU 78.2023.4.01.800001/02/2024R$ 63.181,50 R$ 0,00</text:p>
        </text:list-item>
      </text:list>
      <text:p text:style-name="P36"><text:span text:style-name="T37"><text:tab/></text:span>0008493-<text:tab/>R$</text:p>
      <text:soft-page-break/>
      <text:list text:style-name="LFO2" text:continue-numbering="true">
        <text:list-item>
          <text:p text:style-name="P38">COSIS 51.2023.4.01.800001/07/202410.275.043,92R$ 0,00</text:p>
        </text:list-item>
      </text:list>
      <text:p text:style-name="P39"><text:span text:style-name="T40"><text:tab/></text:span>0010008-<text:tab/>R$</text:p>
      <text:list text:style-name="LFO2" text:continue-numbering="true">
        <text:list-item>
          <text:p text:style-name="P41">DIATU 24.2023.4.01.800001/11/20243.525.000,00 R$ 0,00</text:p>
        </text:list-item>
      </text:list>
      <text:p text:style-name="P42"><text:span text:style-name="T43"><text:tab/></text:span>0010035-<text:tab/>R$</text:p>
      <text:list text:style-name="LFO2" text:continue-numbering="true">
        <text:list-item>
          <text:p text:style-name="P44">DIATU 07.2023.4.01.800001/10/2024506.546,40<text:tab/>R$ 0,00</text:p>
        </text:list-item>
      </text:list>
      <text:p text:style-name="P45"><text:span text:style-name="T46"><text:tab/></text:span>0033683-<text:tab/>R$<text:tab/>R$</text:p>
      <text:list text:style-name="LFO2" text:continue-numbering="true">
        <text:list-item>
          <text:p text:style-name="P47">DIOPE<text:s/>50.2022.4.01.800001/05/20243.589.500,00 3.589.500,00</text:p>
        </text:list-item>
      </text:list>
      <text:p text:style-name="P48"><text:span text:style-name="T49"><text:tab/></text:span>0029129-<text:tab/>R$</text:p>
      <text:list text:style-name="LFO2" text:continue-numbering="true">
        <text:list-item>
          <text:p text:style-name="P50">DIATU 38.2023.4.01.800001/06/2024137.550,12<text:tab/>R$ 0,00</text:p>
        </text:list-item>
      </text:list>
      <text:p text:style-name="P51">0005119-</text:p>
      <text:list text:style-name="LFO3" text:continue-numbering="true">
        <text:list-item>
          <text:p text:style-name="P52">DIOPE 90.2024.4.01.800001/07/2024R$ 1.000,00<text:tab/>R$ 1.000,00</text:p>
        </text:list-item>
      </text:list>
      <text:p text:style-name="P53"><text:span text:style-name="T54"><text:tab/></text:span>0007881-<text:tab/>R$<text:tab/>R$</text:p>
      <text:list text:style-name="LFO3" text:continue-numbering="true">
        <text:list-item>
          <text:p text:style-name="P55">DIOPE 16.2023.4.01.800001/01/2024400.000,00<text:tab/>400.000,00</text:p>
        </text:list-item>
      </text:list>
      <text:p text:style-name="P56"><text:span text:style-name="T57"><text:tab/></text:span>0007887-<text:tab/>R$<text:tab/>R$</text:p>
      <text:list text:style-name="LFO3" text:continue-numbering="true">
        <text:list-item>
          <text:p text:style-name="P58">DIOPE 23.2023.4.01.800001/01/2024218.000,00<text:tab/>218.000,00</text:p>
        </text:list-item>
      </text:list>
      <text:p text:style-name="P59"><text:span text:style-name="T60"><text:tab/></text:span>0016345-<text:tab/>R$<text:tab/>R$</text:p>
      <text:list text:style-name="LFO3" text:continue-numbering="true">
        <text:list-item>
          <text:p text:style-name="P61">DIOPE 29.2023.4.01.800001/12/20244.750.000,00 1.119.507,82</text:p>
        </text:list-item>
      </text:list>
      <text:p text:style-name="P62"><text:span text:style-name="T63"><text:tab/></text:span>0009170-<text:tab/>R$<text:tab/>R$</text:p>
      <text:list text:style-name="LFO3" text:continue-numbering="true">
        <text:list-item>
          <text:p text:style-name="P64">DITEC 81.2023.4.01.800001/12/20244.970.000,00 1.000.000,00</text:p>
        </text:list-item>
      </text:list>
      <text:p text:style-name="P65"><text:span text:style-name="T66"><text:tab/></text:span>0009235-<text:tab/>R$<text:tab/>R$</text:p>
      <text:list text:style-name="LFO3" text:continue-numbering="true">
        <text:list-item>
          <text:p text:style-name="P67">DITEC<text:s/>76.2023.4.01.800001/12/202413.265.000,002.000.000,00</text:p>
        </text:list-item>
      </text:list>
      <text:p text:style-name="P68">0009431-</text:p>
      <text:list text:style-name="LFO3" text:continue-numbering="true">
        <text:list-item>
          <text:p text:style-name="P69">DITEC 46.2023.4.01.800001/05/2024R$ 36.000,00 R$ 36.000,00</text:p>
        </text:list-item>
      </text:list>
      <text:p text:style-name="P70"><text:span text:style-name="T71"><text:tab/></text:span>0009469-<text:tab/>R$<text:tab/>R$</text:p>
      <text:list text:style-name="LFO3" text:continue-numbering="true">
        <text:list-item>
          <text:p text:style-name="P72">DITEC 58.2023.4.01.800001/12/2024470.400,00<text:tab/>470.400,00</text:p>
        </text:list-item>
      </text:list>
      <text:p text:style-name="P73"><text:span text:style-name="T74"><text:tab/></text:span>0009455-<text:tab/>R$<text:tab/>R$</text:p>
      <text:list text:style-name="LFO3" text:continue-numbering="true">
        <text:list-item>
          <text:p text:style-name="P75">DITEC 74.2023.4.01.800001/11/2024215.000,00<text:tab/>215.000,00</text:p>
        </text:list-item>
      </text:list>
      <text:p text:style-name="P76">0015082-</text:p>
      <text:list text:style-name="LFO3" text:continue-numbering="true">
        <text:list-item>
          <text:p text:style-name="P77">DITEC 35.2018.4.01.800001/11/2024R$ 38.741,76 R$ 38.741,76</text:p>
        </text:list-item>
      </text:list>
      <text:p text:style-name="P78"><text:span text:style-name="T79"><text:tab/></text:span>0009587-<text:tab/>R$<text:tab/>R$</text:p>
      <text:list text:style-name="LFO4" text:continue-numbering="true">
        <text:list-item>
          <text:p text:style-name="P80">DITEC 34.2023.4.01.800001/12/20246.576.039,96 2.000.000,00</text:p>
        </text:list-item>
      </text:list>
      <text:p text:style-name="P81"><text:span text:style-name="T82"><text:tab/></text:span>Ativos de Rede para<text:tab/>0028190-<text:tab/>R$<text:tab/>R$</text:p>
      <text:list text:style-name="LFO4" text:continue-numbering="true">
        <text:list-item>
          <text:p text:style-name="P83">as Seccionais da JF1<text:tab/>DITEC 92.2022.4.01.800001/12/202478.875.800,005.000.000,00</text:p>
        </text:list-item>
      </text:list>
      <text:p text:style-name="P84"><text:span text:style-name="T85"><text:tab/></text:span>0016346-<text:tab/>R$<text:tab/>R$</text:p>
      <text:list text:style-name="LFO5" text:continue-numbering="true">
        <text:list-item>
          <text:p text:style-name="P86">DITEC 19.2020.4.01.800001/12/2024430.000,00<text:tab/>430.000,00</text:p>
        </text:list-item>
      </text:list>
      <text:p text:style-name="P87">0009864-</text:p>
      <text:list text:style-name="LFO5" text:continue-numbering="true">
        <text:list-item>
          <text:p text:style-name="P88">DITEC 50.2023.4.01.800001/06/2024R$ 56.000,00 R$ 56.000,00</text:p>
        </text:list-item>
      </text:list>
      <text:p text:style-name="P89"><text:span text:style-name="T90"><text:tab/></text:span>0024893-<text:tab/>R$<text:tab/>R$</text:p>
      <text:list text:style-name="LFO5" text:continue-numbering="true">
        <text:list-item>
          <text:p text:style-name="P91">DITEC 77.2022.4.01.800001/06/20242.000.000,00 2.000.000,00</text:p>
        </text:list-item>
      </text:list>
      <text:p text:style-name="P92">0023299-</text:p>
      <text:list text:style-name="LFO5" text:continue-numbering="true">
        <text:list-item>
          <text:p text:style-name="P93">DIOPE<text:s/>28.2022.4.01.800001/03/2024R$ 1.000,00<text:tab/>R$ 1.000,00</text:p>
        </text:list-item>
      </text:list>
      <text:p text:style-name="P94"><text:span text:style-name="T95"><text:tab/></text:span>0021556-<text:tab/>R$<text:tab/>R$</text:p>
      <text:list text:style-name="LFO5" text:continue-numbering="true">
        <text:list-item>
          <text:p text:style-name="P96">DITEC 22.2018.4.01.800001/01/20241.500.000,00 1.500.000,00</text:p>
        </text:list-item>
      </text:list>
      <text:p text:style-name="P97"><text:span text:style-name="T98"><text:tab/></text:span>0010523-<text:tab/>R$<text:tab/>R$</text:p>
      <text:p text:style-name="P99">48742<text:tab/>SECIN 59.2023.4.01.800031/12/2024140.160,00<text:tab/>140.160,00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/></text:p>
          </table:table-cell>
        </table:table-row>
      </table:table>
      <text:p text:style-name="P105"><text:span text:style-name="T106"><text:tab/></text:span>0020964-<text:tab/>R$</text:p>
      <text:p text:style-name="P107">48955DITEC<text:s/>65.2024.4.01.800031/12/20248.045.226,51 R$ 0,00</text:p>
      <text:p text:style-name="P108"><text:span text:style-name="T109"><text:tab/></text:span>0026957-<text:tab/>R$</text:p>
      <text:list text:style-name="LFO6" text:continue-numbering="true">
        <text:list-item>
          <text:p text:style-name="P110">NUGTI 89.2024.4.01.800031/12/2024952.800,00<text:tab/>R$ 0,00</text:p>
        </text:list-item>
      </text:list>
      <text:p text:style-name="P111"><text:span text:style-name="T112"><text:tab/></text:span>0020410-<text:tab/>R$</text:p>
      <text:list text:style-name="LFO6" text:continue-numbering="true">
        <text:list-item>
          <text:p text:style-name="P113">NUGTI 33.2024.4.01.800031/12/20245.760.000,00 R$ 0,00</text:p>
        </text:list-item>
      </text:list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/></text:p>
          </table:table-cell>
        </table:table-row>
      </table:table>
      <text:p text:style-name="P119">0020959-</text:p>
      <text:list text:style-name="LFO6" text:continue-numbering="true">
        <text:list-item>
          <text:p text:style-name="P120">NUGTI 43.2024.4.01.800031/12/2024R$ 12.533,33 R$ 0,00</text:p>
        </text:list-item>
      </text:list>
      <text:p text:style-name="P121">0012132-</text:p>
      <text:p text:style-name="P122">50240<text:tab/>DITEC 43.2024.4.01.800031/12/2024R$ 52.841,08 R$ 0,00</text:p>
      <text:p text:style-name="P123">0008792-</text:p>
      <text:p text:style-name="P124">50613<text:tab/>NUGTI 91.2024.4.01.800031/12/202433.648,75<text:tab/>R$ 0,00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/></text:p>
          </table:table-cell>
        </table:table-row>
      </table:table>
      <text:p text:style-name="P130">0050243-</text:p>
      <text:p text:style-name="P131">50638<text:tab/>DIOPE 33.2023.4.01.800031/12/2024R$ 58.576,12 R$ 0,00</text:p>
      <text:p text:style-name="P132"><text:span text:style-name="T133"><text:tab/></text:span>0025853-<text:tab/>R$</text:p>
      <text:p text:style-name="P134">50652<text:tab/>DIATU<text:s/>96.2023.4.01.800031/12/20241.881.510,74 R$ 0,00</text:p>
      <text:p text:style-name="P135">0001332-</text:p>
      <text:p text:style-name="P136">50682<text:tab/>DITEC 53.2024.4.01.800031/12/2024R$ 11.912,40 R$ 11.912,40</text:p>
      <text:p text:style-name="P137"><text:span text:style-name="T138"><text:tab/></text:span>0002980-<text:tab/>R$<text:tab/>R$</text:p>
      <text:list text:style-name="LFO7" text:continue-numbering="true">
        <text:list-item>
          <text:p text:style-name="P139">COINT 73.2021.4.01.800001/01/20244.200.000,00 4.200.000,00</text:p>
        </text:list-item>
      </text:list>
      <text:p text:style-name="P140"><text:span text:style-name="T141"><text:tab/></text:span>0023016-<text:tab/>R$<text:tab/>R$</text:p>
      <text:list text:style-name="LFO7" text:continue-numbering="true">
        <text:list-item>
          <text:p text:style-name="P142">COSIS 05.2022.4.01.800027/02/20246.106.246,80 6.106.246,80</text:p>
        </text:list-item>
      </text:list>
      <text:p text:style-name="P143"><text:span text:style-name="T144"><text:tab/></text:span>0050245-<text:tab/>R$<text:tab/>R$</text:p>
      <text:list text:style-name="LFO7" text:continue-numbering="true">
        <text:list-item>
          <text:p text:style-name="P145">DIATU 37.2022.4.01.800027/03/2024158.747,50<text:tab/>158.747,50</text:p>
        </text:list-item>
      </text:list>
      <text:p text:style-name="P146"><text:span text:style-name="T147"><text:tab/></text:span>0005734-<text:tab/>R$<text:tab/>R$</text:p>
      <text:list text:style-name="LFO8" text:continue-numbering="true">
        <text:list-item>
          <text:p text:style-name="P148">DIATU 17.2023.4.01.800027/03/2024468.660,21<text:tab/>468.660,21</text:p>
        </text:list-item>
      </text:list>
      <text:p text:style-name="P149"><text:span text:style-name="T150"><text:tab/></text:span>0051995-<text:tab/>R$<text:tab/>R$</text:p>
      <text:list text:style-name="LFO8" text:continue-numbering="true">
        <text:list-item>
          <text:p text:style-name="P151">DIATU 74.2022.4.01.800006/02/20243.187.024,83 3.187.024,83</text:p>
        </text:list-item>
      </text:list>
      <text:p text:style-name="P152">0002573-</text:p>
      <text:list text:style-name="LFO8" text:continue-numbering="true">
        <text:list-item>
          <text:p text:style-name="P153">DIATU<text:s/>04.2020.4.01.800003/03/2024R$ 41.940,00 R$ 41.940,00</text:p>
        </text:list-item>
      </text:list>
      <text:p text:style-name="P154"><text:span text:style-name="T155"><text:tab/></text:span>0076345-<text:tab/>R$<text:tab/>R$</text:p>
      <text:list text:style-name="LFO8" text:continue-numbering="true">
        <text:list-item>
          <text:p text:style-name="P156">DIATU 63.2021.4.01.800016/11/20244.139.996,10 1.655.998,44</text:p>
        </text:list-item>
      </text:list>
      <text:p text:style-name="P157">0051997-</text:p>
      <text:list text:style-name="LFO8" text:continue-numbering="true">
        <text:list-item>
          <text:p text:style-name="P158">Suite de Produtividade<text:tab/>DIATU 44.2022.4.01.800015/05/2024R$ 72.944,58 R$ 72.944,58</text:p>
        </text:list-item>
      </text:list>
      <text:p text:style-name="P159"><text:span text:style-name="T160"><text:tab/></text:span>0001222-<text:tab/>R$<text:tab/>R$</text:p>
      <text:list text:style-name="LFO8" text:continue-numbering="true">
        <text:list-item>
          <text:p text:style-name="P161">DIATU 59.2021.4.01.800001/11/20247.230.168,00 1.934.450,00</text:p>
        </text:list-item>
      </text:list>
      <text:p text:style-name="P162"><text:span text:style-name="T163"><text:tab/></text:span>0000095-<text:tab/>R$<text:tab/>R$</text:p>
      <text:list text:style-name="LFO8" text:continue-numbering="true">
        <text:list-item>
          <text:p text:style-name="P164">DIOPE 52.2022.4.01.800020/05/2024459.548,88<text:tab/>459.548,88</text:p>
        </text:list-item>
      </text:list>
      <text:p text:style-name="P165"><text:span text:style-name="T166"><text:tab/></text:span>0002859-<text:tab/>R$<text:tab/>R$</text:p>
      <text:list text:style-name="LFO8" text:continue-numbering="true">
        <text:list-item>
          <text:p text:style-name="P167">DIOPE 16.2019.4.01.800005/11/2024172.496,25<text:tab/>172.496,25</text:p>
        </text:list-item>
      </text:list>
      <text:p text:style-name="P168">0001249-</text:p>
      <text:list text:style-name="LFO9" text:continue-numbering="true">
        <text:list-item>
          <text:p text:style-name="P169">DITEC 76.2020.4.01.800028/10/2024R$ 16.898,28 R$ 16.898,28</text:p>
        </text:list-item>
      </text:list>
      <text:p text:style-name="P170"><text:span text:style-name="T171"><text:tab/></text:span>0087993-<text:tab/>R$<text:tab/>R$</text:p>
      <text:list text:style-name="LFO9" text:continue-numbering="true">
        <text:list-item>
          <text:p text:style-name="P172">DITEC 40.2021.4.01.800022/11/2024100.082,64<text:tab/>100.082,64</text:p>
        </text:list-item>
      </text:list>
      <text:p text:style-name="P173">0013621-</text:p>
      <text:p text:style-name="P174">44018<text:tab/>DITEC 23.2021.4.01.800001/04/2024R$ 72.000,00 R$ 72.000,00</text:p>
      <text:p text:style-name="P175"><text:span text:style-name="T176"><text:tab/></text:span>0022692-<text:tab/>R$<text:tab/>R$</text:p>
      <text:list text:style-name="LFO10" text:continue-numbering="true">
        <text:list-item>
          <text:p text:style-name="P177">DITEC 15.2022.4.01.800001/04/2024155.952,00<text:tab/>155.952,00</text:p>
        </text:list-item>
      </text:list>
      <text:p text:style-name="P178"><text:span text:style-name="T179"><text:tab/></text:span>0022679-<text:tab/>R$<text:tab/>R$</text:p>
      <text:list text:style-name="LFO10" text:continue-numbering="true">
        <text:list-item>
          <text:p text:style-name="P180">DITEC<text:s/>16.2022.4.01.800001/05/2024180.000,00<text:tab/>180.000,00</text:p>
        </text:list-item>
      </text:list>
      <text:p text:style-name="P181"><text:span text:style-name="T182"><text:tab/></text:span>0022604-<text:tab/>R$<text:tab/>R$</text:p>
      <text:list text:style-name="LFO10" text:continue-numbering="true">
        <text:list-item>
          <text:p text:style-name="P183">NUGTI 74.2022.4.01.800001/02/2024951.999,96<text:tab/>951.999,96</text:p>
        </text:list-item>
      </text:list>
      <text:p text:style-name="P184"><text:span text:style-name="T185"><text:tab/></text:span>0026469-<text:tab/>R$<text:tab/>R$</text:p>
      <text:list text:style-name="LFO11" text:continue-numbering="true">
        <text:list-item>
          <text:p text:style-name="P186">NUGTI 08.2022.4.01.800001/12/2024398.100,00<text:tab/>400.000,00</text:p>
        </text:list-item>
      </text:list>
      <text:p text:style-name="P187"><text:span text:style-name="T188"><text:tab/></text:span>0021434-<text:tab/>R$<text:tab/>R$</text:p>
      <text:list text:style-name="LFO11" text:continue-numbering="true">
        <text:list-item>
          <text:p text:style-name="P189">DITEC 72.2019.4.01.800001/07/2024923.540,40<text:tab/>923.540,40</text:p>
        </text:list-item>
      </text:list>
      <text:p text:style-name="P190">0022576-</text:p>
      <text:list text:style-name="LFO12" text:continue-numbering="true">
        <text:list-item>
          <text:p text:style-name="P191">DITEC 09.2022.4.01.800001/11/2024R$ 43.912,32 R$ 43.912,32</text:p>
        </text:list-item>
      </text:list>
      <text:p text:style-name="P192"><text:span text:style-name="T193"><text:tab/></text:span>0020141-<text:tab/>R$<text:tab/>R$</text:p>
      <text:list text:style-name="LFO12" text:continue-numbering="true">
        <text:list-item>
          <text:p text:style-name="P194">DITEC 62.2022.4.01.800001/06/2023176.040,00<text:tab/>176.040,00</text:p>
        </text:list-item>
      </text:list>
      <text:p text:style-name="P195"><text:span text:style-name="T196"><text:tab/></text:span>0008841-<text:tab/>R$<text:tab/>R$</text:p>
      <text:list text:style-name="LFO12" text:continue-numbering="true">
        <text:list-item>
          <text:p text:style-name="P197">DITEC 11.2019.4.01.800001/08/2024176.040,00<text:tab/>176.040,00</text:p>
        </text:list-item>
      </text:list>
      <text:p text:style-name="P198"><text:span text:style-name="T199"><text:tab/></text:span>0025490-<text:tab/>R$<text:tab/>R$</text:p>
      <text:list text:style-name="LFO12" text:continue-numbering="true">
        <text:list-item>
          <text:p text:style-name="P200">DISAD<text:s/>12.2023.4.01.800001/10/2024728.306,95<text:tab/>728.306,95</text:p>
        </text:list-item>
      </text:list>
      <text:p text:style-name="P201">0019696-</text:p>
      <text:list text:style-name="LFO13" text:continue-numbering="true">
        <text:list-item>
          <text:p text:style-name="P202">DITEC 20.2017.4.01.800001/06/2024R$ 93.000,00 R$ 93.000,00</text:p>
        </text:list-item>
      </text:list>
      <text:p text:style-name="P203">0021436-</text:p>
      <text:list text:style-name="LFO13" text:continue-numbering="true">
        <text:list-item>
          <text:p text:style-name="P204">DITEC 42.2019.4.01.800001/11/2024R$ 38.741,00 R$ 38.741,00</text:p>
        </text:list-item>
      </text:list>
      <text:p text:style-name="P205"><text:span text:style-name="T206"><draw:g draw:z-index="251658240" draw:name="Group 8830" draw:id="id67" draw:style-name="a103" text:anchor-type="paragraph"><svg:title/><svg:desc/><draw:custom-shape svg:x="0.45845in" svg:y="-0.05552in" svg:width="0.01in" svg:height="0.01in" draw:id="id0" draw:style-name="a0" draw:name="Shape 110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834in" svg:y="-0.05135in" svg:width="0.45011in" svg:height="0in" draw:id="id1" draw:style-name="a2" draw:name="Shape 1090"><svg:title/><svg:desc/><draw:enhanced-geometry draw:type="non-primitive" svg:viewBox="0 0 411540 0" draw:enhanced-path="M 0 0 L 411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540"/><draw:equation draw:name="f7" draw:formula="?f4 / 0"/><draw:equation draw:name="f8" draw:formula="0 / ?f6"/><draw:equation draw:name="f9" draw:formula="411540 / ?f6"/><draw:equation draw:name="f10" draw:formula="0 / ?f7"/></draw:enhanced-geometry></draw:custom-shape><draw:custom-shape svg:x="0.92523in" svg:y="-0.05552in" svg:width="0.01in" svg:height="0.01in" draw:id="id2" draw:style-name="a3" draw:name="Shape 110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7512in" svg:y="-0.05135in" svg:width="0.45011in" svg:height="0in" draw:id="id3" draw:style-name="a5" draw:name="Shape 1093"><svg:title/><svg:desc/><draw:enhanced-geometry draw:type="non-primitive" svg:viewBox="0 0 411540 0" draw:enhanced-path="M 0 0 L 411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540"/><draw:equation draw:name="f7" draw:formula="?f4 / 0"/><draw:equation draw:name="f8" draw:formula="0 / ?f6"/><draw:equation draw:name="f9" draw:formula="411540 / ?f6"/><draw:equation draw:name="f10" draw:formula="0 / ?f7"/></draw:enhanced-geometry></draw:custom-shape><draw:custom-shape svg:x="2.18388in" svg:y="-0.05552in" svg:width="0.01in" svg:height="0.01in" draw:id="id4" draw:style-name="a6" draw:name="Shape 110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9419in" svg:y="-0.05135in" svg:width="1.24198in" svg:height="0in" draw:id="id5" draw:style-name="a8" draw:name="Shape 1096"><svg:title/><svg:desc/><draw:enhanced-geometry draw:type="non-primitive" svg:viewBox="0 0 1135544 0" draw:enhanced-path="M 0 0 L 11355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544"/><draw:equation draw:name="f7" draw:formula="?f4 / 0"/><draw:equation draw:name="f8" draw:formula="0 / ?f6"/><draw:equation draw:name="f9" draw:formula="1135544 / ?f6"/><draw:equation draw:name="f10" draw:formula="0 / ?f7"/></draw:enhanced-geometry></draw:custom-shape><draw:custom-shape svg:x="2.65067in" svg:y="-0.05552in" svg:width="0.01in" svg:height="0.01in" draw:id="id6" draw:style-name="a9" draw:name="Shape 110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20056in" svg:y="-0.05135in" svg:width="0.45011in" svg:height="0in" draw:id="id7" draw:style-name="a11" draw:name="Shape 1099"><svg:title/><svg:desc/><draw:enhanced-geometry draw:type="non-primitive" svg:viewBox="0 0 411540 0" draw:enhanced-path="M 0 0 L 411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540"/><draw:equation draw:name="f7" draw:formula="?f4 / 0"/><draw:equation draw:name="f8" draw:formula="0 / ?f6"/><draw:equation draw:name="f9" draw:formula="411540 / ?f6"/><draw:equation draw:name="f10" draw:formula="0 / ?f7"/></draw:enhanced-geometry></draw:custom-shape><draw:custom-shape svg:x="3.11745in" svg:y="-0.05552in" svg:width="0.01in" svg:height="0.01in" draw:id="id8" draw:style-name="a12" draw:name="Shape 110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6734in" svg:y="-0.05135in" svg:width="0.45011in" svg:height="0in" draw:id="id9" draw:style-name="a14" draw:name="Shape 1102"><svg:title/><svg:desc/><draw:enhanced-geometry draw:type="non-primitive" svg:viewBox="0 0 411540 0" draw:enhanced-path="M 0 0 L 411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540"/><draw:equation draw:name="f7" draw:formula="?f4 / 0"/><draw:equation draw:name="f8" draw:formula="0 / ?f6"/><draw:equation draw:name="f9" draw:formula="411540 / ?f6"/><draw:equation draw:name="f10" draw:formula="0 / ?f7"/></draw:enhanced-geometry></draw:custom-shape><draw:custom-shape svg:x="4.15938in" svg:y="-0.05552in" svg:width="0.01in" svg:height="0.01in" draw:id="id10" draw:style-name="a15" draw:name="Shape 110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3412in" svg:y="-0.05135in" svg:width="1.02526in" svg:height="0in" draw:id="id11" draw:style-name="a17" draw:name="Shape 1105"><svg:title/><svg:desc/><draw:enhanced-geometry draw:type="non-primitive" svg:viewBox="0 0 937395 0" draw:enhanced-path="M 0 0 L 9373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395"/><draw:equation draw:name="f7" draw:formula="?f4 / 0"/><draw:equation draw:name="f8" draw:formula="0 / ?f6"/><draw:equation draw:name="f9" draw:formula="937395 / ?f6"/><draw:equation draw:name="f10" draw:formula="0 / ?f7"/></draw:enhanced-geometry></draw:custom-shape><draw:custom-shape svg:x="4.78454in" svg:y="-0.05552in" svg:width="0.01in" svg:height="0.01in" draw:id="id12" draw:style-name="a18" draw:name="Shape 110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17605in" svg:y="-0.05135in" svg:width="0.60849in" svg:height="0in" draw:id="id13" draw:style-name="a20" draw:name="Shape 1108"><svg:title/><svg:desc/><draw:enhanced-geometry draw:type="non-primitive" svg:viewBox="0 0 556340 0" draw:enhanced-path="M 0 0 L 556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340"/><draw:equation draw:name="f7" draw:formula="?f4 / 0"/><draw:equation draw:name="f8" draw:formula="0 / ?f6"/><draw:equation draw:name="f9" draw:formula="556340 / ?f6"/><draw:equation draw:name="f10" draw:formula="0 / ?f7"/></draw:enhanced-geometry></draw:custom-shape><draw:custom-shape svg:x="0.00834in" svg:y="-0.05135in" svg:width="0.45845in" svg:height="0in" draw:id="id14" draw:style-name="a22" draw:name="Shape 1114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0.00834in" svg:y="0.24873in" svg:width="0.45845in" svg:height="0in" draw:id="id15" draw:style-name="a24" draw:name="Shape 1117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0in" svg:y="-0.05552in" svg:width="0.01in" svg:height="0.01in" draw:id="id16" draw:style-name="a25" draw:name="Shape 1102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24456in" svg:width="0.01in" svg:height="0.01in" draw:id="id17" draw:style-name="a26" draw:name="Shape 110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417in" svg:y="-0.04718in" svg:width="0in" svg:height="0.29174in" draw:id="id18" draw:style-name="a28" draw:name="Shape 1120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0.47095in" svg:y="-0.04718in" svg:width="0in" svg:height="0.29174in" draw:id="id19" draw:style-name="a30" draw:name="Shape 1123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0.47512in" svg:y="-0.05135in" svg:width="0.45845in" svg:height="0in" draw:id="id20" draw:style-name="a32" draw:name="Shape 1126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0.47512in" svg:y="0.24873in" svg:width="0.45845in" svg:height="0in" draw:id="id21" draw:style-name="a34" draw:name="Shape 1129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0.46678in" svg:y="-0.05552in" svg:width="0.01in" svg:height="0.01in" draw:id="id22" draw:style-name="a35" draw:name="Shape 110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6678in" svg:y="0.24456in" svg:width="0.01in" svg:height="0.01in" draw:id="id23" draw:style-name="a36" draw:name="Shape 110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7095in" svg:y="-0.04718in" svg:width="0in" svg:height="0.29174in" draw:id="id24" draw:style-name="a38" draw:name="Shape 1132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0.93774in" svg:y="-0.04718in" svg:width="0in" svg:height="0.29174in" draw:id="id25" draw:style-name="a40" draw:name="Shape 1135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0.9419in" svg:y="-0.05135in" svg:width="1.25031in" svg:height="0in" draw:id="id26" draw:style-name="a42" draw:name="Shape 1138"><svg:title/><svg:desc/><draw:enhanced-geometry draw:type="non-primitive" svg:viewBox="0 0 1143165 0" draw:enhanced-path="M 0 0 L 1143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65"/><draw:equation draw:name="f7" draw:formula="?f4 / 0"/><draw:equation draw:name="f8" draw:formula="0 / ?f6"/><draw:equation draw:name="f9" draw:formula="1143165 / ?f6"/><draw:equation draw:name="f10" draw:formula="0 / ?f7"/></draw:enhanced-geometry></draw:custom-shape><draw:custom-shape svg:x="0.9419in" svg:y="0.24873in" svg:width="1.25031in" svg:height="0in" draw:id="id27" draw:style-name="a44" draw:name="Shape 1141"><svg:title/><svg:desc/><draw:enhanced-geometry draw:type="non-primitive" svg:viewBox="0 0 1143165 0" draw:enhanced-path="M 0 0 L 1143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65"/><draw:equation draw:name="f7" draw:formula="?f4 / 0"/><draw:equation draw:name="f8" draw:formula="0 / ?f6"/><draw:equation draw:name="f9" draw:formula="1143165 / ?f6"/><draw:equation draw:name="f10" draw:formula="0 / ?f7"/></draw:enhanced-geometry></draw:custom-shape><draw:custom-shape svg:x="0.93357in" svg:y="-0.05552in" svg:width="0.01in" svg:height="0.01in" draw:id="id28" draw:style-name="a45" draw:name="Shape 110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93357in" svg:y="0.24456in" svg:width="0.01in" svg:height="0.01in" draw:id="id29" draw:style-name="a46" draw:name="Shape 110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93774in" svg:y="-0.04718in" svg:width="0in" svg:height="0.29174in" draw:id="id30" draw:style-name="a48" draw:name="Shape 1144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2.19639in" svg:y="-0.04718in" svg:width="0in" svg:height="0.29174in" draw:id="id31" draw:style-name="a50" draw:name="Shape 1147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2.20056in" svg:y="-0.05135in" svg:width="0.45845in" svg:height="0in" draw:id="id32" draw:style-name="a52" draw:name="Shape 1150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2.20056in" svg:y="0.24873in" svg:width="0.45845in" svg:height="0in" draw:id="id33" draw:style-name="a54" draw:name="Shape 1153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2.19222in" svg:y="-0.05552in" svg:width="0.01in" svg:height="0.01in" draw:id="id34" draw:style-name="a55" draw:name="Shape 1103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19222in" svg:y="0.24456in" svg:width="0.01in" svg:height="0.01in" draw:id="id35" draw:style-name="a56" draw:name="Shape 110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19639in" svg:y="-0.04718in" svg:width="0in" svg:height="0.29174in" draw:id="id36" draw:style-name="a58" draw:name="Shape 1156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2.66317in" svg:y="-0.04718in" svg:width="0in" svg:height="0.29174in" draw:id="id37" draw:style-name="a60" draw:name="Shape 1159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2.66734in" svg:y="-0.05135in" svg:width="0.45845in" svg:height="0in" draw:id="id38" draw:style-name="a62" draw:name="Shape 1162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2.66734in" svg:y="0.24873in" svg:width="0.45845in" svg:height="0in" draw:id="id39" draw:style-name="a64" draw:name="Shape 1165"><svg:title/><svg:desc/><draw:enhanced-geometry draw:type="non-primitive" svg:viewBox="0 0 419161 0" draw:enhanced-path="M 0 0 L 4191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1"/><draw:equation draw:name="f7" draw:formula="?f4 / 0"/><draw:equation draw:name="f8" draw:formula="0 / ?f6"/><draw:equation draw:name="f9" draw:formula="419161 / ?f6"/><draw:equation draw:name="f10" draw:formula="0 / ?f7"/></draw:enhanced-geometry></draw:custom-shape><draw:custom-shape svg:x="2.659in" svg:y="-0.05552in" svg:width="0.01in" svg:height="0.01in" draw:id="id40" draw:style-name="a65" draw:name="Shape 110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59in" svg:y="0.24456in" svg:width="0.01in" svg:height="0.01in" draw:id="id41" draw:style-name="a66" draw:name="Shape 110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6317in" svg:y="-0.04718in" svg:width="0in" svg:height="0.29174in" draw:id="id42" draw:style-name="a68" draw:name="Shape 1168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3.12996in" svg:y="-0.04718in" svg:width="0in" svg:height="0.29174in" draw:id="id43" draw:style-name="a70" draw:name="Shape 1171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3.13412in" svg:y="-0.05135in" svg:width="1.03359in" svg:height="0in" draw:id="id44" draw:style-name="a72" draw:name="Shape 1174"><svg:title/><svg:desc/><draw:enhanced-geometry draw:type="non-primitive" svg:viewBox="0 0 945016 0" draw:enhanced-path="M 0 0 L 945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016"/><draw:equation draw:name="f7" draw:formula="?f4 / 0"/><draw:equation draw:name="f8" draw:formula="0 / ?f6"/><draw:equation draw:name="f9" draw:formula="945016 / ?f6"/><draw:equation draw:name="f10" draw:formula="0 / ?f7"/></draw:enhanced-geometry></draw:custom-shape><draw:custom-shape svg:x="3.13412in" svg:y="0.24873in" svg:width="1.03359in" svg:height="0in" draw:id="id45" draw:style-name="a74" draw:name="Shape 1177"><svg:title/><svg:desc/><draw:enhanced-geometry draw:type="non-primitive" svg:viewBox="0 0 945016 0" draw:enhanced-path="M 0 0 L 945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016"/><draw:equation draw:name="f7" draw:formula="?f4 / 0"/><draw:equation draw:name="f8" draw:formula="0 / ?f6"/><draw:equation draw:name="f9" draw:formula="945016 / ?f6"/><draw:equation draw:name="f10" draw:formula="0 / ?f7"/></draw:enhanced-geometry></draw:custom-shape><draw:custom-shape svg:x="3.12579in" svg:y="-0.05552in" svg:width="0.01in" svg:height="0.01in" draw:id="id46" draw:style-name="a75" draw:name="Shape 110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2579in" svg:y="0.24456in" svg:width="0.01in" svg:height="0.01in" draw:id="id47" draw:style-name="a76" draw:name="Shape 1104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2996in" svg:y="-0.04718in" svg:width="0in" svg:height="0.29174in" draw:id="id48" draw:style-name="a78" draw:name="Shape 1180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4.17189in" svg:y="-0.04718in" svg:width="0in" svg:height="0.29174in" draw:id="id49" draw:style-name="a80" draw:name="Shape 1183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4.17605in" svg:y="-0.05135in" svg:width="0.61682in" svg:height="0in" draw:id="id50" draw:style-name="a82" draw:name="Shape 1186"><svg:title/><svg:desc/><draw:enhanced-geometry draw:type="non-primitive" svg:viewBox="0 0 563961 0" draw:enhanced-path="M 0 0 L 5639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961"/><draw:equation draw:name="f7" draw:formula="?f4 / 0"/><draw:equation draw:name="f8" draw:formula="0 / ?f6"/><draw:equation draw:name="f9" draw:formula="563961 / ?f6"/><draw:equation draw:name="f10" draw:formula="0 / ?f7"/></draw:enhanced-geometry></draw:custom-shape><draw:custom-shape svg:x="4.17605in" svg:y="0.24873in" svg:width="0.61682in" svg:height="0in" draw:id="id51" draw:style-name="a84" draw:name="Shape 1189"><svg:title/><svg:desc/><draw:enhanced-geometry draw:type="non-primitive" svg:viewBox="0 0 563961 0" draw:enhanced-path="M 0 0 L 5639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961"/><draw:equation draw:name="f7" draw:formula="?f4 / 0"/><draw:equation draw:name="f8" draw:formula="0 / ?f6"/><draw:equation draw:name="f9" draw:formula="563961 / ?f6"/><draw:equation draw:name="f10" draw:formula="0 / ?f7"/></draw:enhanced-geometry></draw:custom-shape><draw:custom-shape svg:x="4.16772in" svg:y="-0.05552in" svg:width="0.01in" svg:height="0.01in" draw:id="id52" draw:style-name="a85" draw:name="Shape 110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16772in" svg:y="0.24456in" svg:width="0.01in" svg:height="0.01in" draw:id="id53" draw:style-name="a86" draw:name="Shape 1104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17189in" svg:y="-0.04718in" svg:width="0in" svg:height="0.29174in" draw:id="id54" draw:style-name="a88" draw:name="Shape 1192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4.79288in" svg:y="0.24456in" svg:width="0.01in" svg:height="0.01in" draw:id="id55" draw:style-name="a89" draw:name="Shape 110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9704in" svg:y="-0.04718in" svg:width="0in" svg:height="0.29174in" draw:id="id56" draw:style-name="a91" draw:name="Shape 1195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4.79288in" svg:y="-0.05552in" svg:width="0.01in" svg:height="0.01in" draw:id="id57" draw:style-name="a92" draw:name="Shape 110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9288in" svg:y="0.23622in" svg:width="0.01in" svg:height="0.01in" draw:id="id58" draw:style-name="a93" draw:name="Shape 110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9704in" svg:y="-0.04718in" svg:width="0in" svg:height="0.2834in" draw:id="id59" draw:style-name="a95" draw:name="Shape 1198"><svg:title/><svg:desc/><draw:enhanced-geometry draw:type="non-primitive" svg:viewBox="0 0 0 259080" draw:enhanced-path="M 0 0 L 0 259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9080"/><draw:equation draw:name="f8" draw:formula="0 / ?f6"/><draw:equation draw:name="f9" draw:formula="0 / ?f7"/><draw:equation draw:name="f10" draw:formula="259080 / ?f7"/></draw:enhanced-geometry></draw:custom-shape><draw:custom-shape svg:x="0.00834in" svg:y="0.07502in" svg:width="0.0459in" svg:height="0.08347in" draw:id="id60" draw:style-name="a96" draw:name="Rectangle 1479"><svg:title/><svg:desc/><text:p text:style-name="P207"><text:s/></text:p><draw:enhanced-geometry draw:type="non-primitive" svg:viewBox="0 0 21600 21600" draw:enhanced-path="M 0 0 L 21600 0 21600 21600 0 21600 Z N"/></draw:custom-shape><draw:custom-shape svg:x="0.47512in" svg:y="0.07502in" svg:width="0.0459in" svg:height="0.08347in" draw:id="id61" draw:style-name="a97" draw:name="Rectangle 1480"><svg:title/><svg:desc/><text:p text:style-name="P208"><text:s/></text:p><draw:enhanced-geometry draw:type="non-primitive" svg:viewBox="0 0 21600 21600" draw:enhanced-path="M 0 0 L 21600 0 21600 21600 0 21600 Z N"/></draw:custom-shape><draw:custom-shape svg:x="0.9419in" svg:y="0.07502in" svg:width="0.0459in" svg:height="0.08347in" draw:id="id62" draw:style-name="a98" draw:name="Rectangle 1481"><svg:title/><svg:desc/><text:p text:style-name="P209"><text:s/></text:p><draw:enhanced-geometry draw:type="non-primitive" svg:viewBox="0 0 21600 21600" draw:enhanced-path="M 0 0 L 21600 0 21600 21600 0 21600 Z N"/></draw:custom-shape><draw:custom-shape svg:x="2.20056in" svg:y="0.07502in" svg:width="0.0459in" svg:height="0.08347in" draw:id="id63" draw:style-name="a99" draw:name="Rectangle 1482"><svg:title/><svg:desc/><text:p text:style-name="P210"><text:s/></text:p><draw:enhanced-geometry draw:type="non-primitive" svg:viewBox="0 0 21600 21600" draw:enhanced-path="M 0 0 L 21600 0 21600 21600 0 21600 Z N"/></draw:custom-shape><draw:custom-shape svg:x="2.66734in" svg:y="0.07502in" svg:width="0.0459in" svg:height="0.08347in" draw:id="id64" draw:style-name="a100" draw:name="Rectangle 1483"><svg:title/><svg:desc/><text:p text:style-name="P211"><text:s/></text:p><draw:enhanced-geometry draw:type="non-primitive" svg:viewBox="0 0 21600 21600" draw:enhanced-path="M 0 0 L 21600 0 21600 21600 0 21600 Z N"/></draw:custom-shape><draw:custom-shape svg:x="3.13412in" svg:y="0.07502in" svg:width="0.0459in" svg:height="0.08347in" draw:id="id65" draw:style-name="a101" draw:name="Rectangle 1484"><svg:title/><svg:desc/><text:p text:style-name="P212"><text:s/></text:p><draw:enhanced-geometry draw:type="non-primitive" svg:viewBox="0 0 21600 21600" draw:enhanced-path="M 0 0 L 21600 0 21600 21600 0 21600 Z N"/></draw:custom-shape><draw:custom-shape svg:x="4.17605in" svg:y="0.07502in" svg:width="0.0459in" svg:height="0.08347in" draw:id="id66" draw:style-name="a102" draw:name="Rectangle 1485"><svg:title/><svg:desc/><text:p text:style-name="P213"><text:s/></text:p><draw:enhanced-geometry draw:type="non-primitive" svg:viewBox="0 0 21600 21600" draw:enhanced-path="M 0 0 L 21600 0 21600 21600 0 21600 Z N"/></draw:custom-shape></draw:g></text:span><text:span text:style-name="T214"><draw:g draw:z-index="251659264" draw:name="Group 8831" draw:id="id81" draw:style-name="a123" text:anchor-type="paragraph"><svg:title/><svg:desc/><draw:custom-shape svg:x="7.07679in" svg:y="-0.05552in" svg:width="0.01in" svg:height="0.01in" draw:id="id68" draw:style-name="a104" draw:name="Shape 110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162in" svg:y="-0.05135in" svg:width="0.67517in" svg:height="0in" draw:id="id69" draw:style-name="a106" draw:name="Shape 1111"><svg:title/><svg:desc/><draw:enhanced-geometry draw:type="non-primitive" svg:viewBox="0 0 617220 0" draw:enhanced-path="M 0 0 L 6172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0"/><draw:equation draw:name="f8" draw:formula="0 / ?f6"/><draw:equation draw:name="f9" draw:formula="617220 / ?f6"/><draw:equation draw:name="f10" draw:formula="0 / ?f7"/></draw:enhanced-geometry></draw:custom-shape><draw:custom-shape svg:x="6.39328in" svg:y="0.23622in" svg:width="0.01in" svg:height="0.01in" draw:id="id70" draw:style-name="a107" draw:name="Shape 110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39745in" svg:y="-0.04718in" svg:width="0in" svg:height="0.2834in" draw:id="id71" draw:style-name="a109" draw:name="Shape 1201"><svg:title/><svg:desc/><draw:enhanced-geometry draw:type="non-primitive" svg:viewBox="0 0 0 259080" draw:enhanced-path="M 0 0 L 0 259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9080"/><draw:equation draw:name="f8" draw:formula="0 / ?f6"/><draw:equation draw:name="f9" draw:formula="0 / ?f7"/><draw:equation draw:name="f10" draw:formula="259080 / ?f7"/></draw:enhanced-geometry></draw:custom-shape><draw:custom-shape svg:x="6.40162in" svg:y="-0.05135in" svg:width="0.68351in" svg:height="0in" draw:id="id72" draw:style-name="a111" draw:name="Shape 1204"><svg:title/><svg:desc/><draw:enhanced-geometry draw:type="non-primitive" svg:viewBox="0 0 624840 0" draw:enhanced-path="M 0 0 L 6248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"/><draw:equation draw:name="f7" draw:formula="?f4 / 0"/><draw:equation draw:name="f8" draw:formula="0 / ?f6"/><draw:equation draw:name="f9" draw:formula="624840 / ?f6"/><draw:equation draw:name="f10" draw:formula="0 / ?f7"/></draw:enhanced-geometry></draw:custom-shape><draw:custom-shape svg:x="6.40162in" svg:y="0.24873in" svg:width="0.68351in" svg:height="0in" draw:id="id73" draw:style-name="a113" draw:name="Shape 1207"><svg:title/><svg:desc/><draw:enhanced-geometry draw:type="non-primitive" svg:viewBox="0 0 624840 0" draw:enhanced-path="M 0 0 L 6248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"/><draw:equation draw:name="f7" draw:formula="?f4 / 0"/><draw:equation draw:name="f8" draw:formula="0 / ?f6"/><draw:equation draw:name="f9" draw:formula="624840 / ?f6"/><draw:equation draw:name="f10" draw:formula="0 / ?f7"/></draw:enhanced-geometry></draw:custom-shape><draw:custom-shape svg:x="6.39328in" svg:y="-0.05552in" svg:width="0.01in" svg:height="0.01in" draw:id="id74" draw:style-name="a114" draw:name="Shape 110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39328in" svg:y="0.24456in" svg:width="0.01in" svg:height="0.01in" draw:id="id75" draw:style-name="a115" draw:name="Shape 110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39745in" svg:y="-0.04718in" svg:width="0in" svg:height="0.29174in" draw:id="id76" draw:style-name="a117" draw:name="Shape 1210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7.08512in" svg:y="-0.05552in" svg:width="0.01in" svg:height="0.01in" draw:id="id77" draw:style-name="a118" draw:name="Shape 110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8512in" svg:y="0.24456in" svg:width="0.01in" svg:height="0.01in" draw:id="id78" draw:style-name="a119" draw:name="Shape 110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8929in" svg:y="-0.04718in" svg:width="0in" svg:height="0.29174in" draw:id="id79" draw:style-name="a121" draw:name="Shape 1213"><svg:title/><svg:desc/><draw:enhanced-geometry draw:type="non-primitive" svg:viewBox="0 0 0 266701" draw:enhanced-path="M 0 0 L 0 2667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701"/><draw:equation draw:name="f8" draw:formula="0 / ?f6"/><draw:equation draw:name="f9" draw:formula="0 / ?f7"/><draw:equation draw:name="f10" draw:formula="266701 / ?f7"/></draw:enhanced-geometry></draw:custom-shape><draw:custom-shape svg:x="6.40162in" svg:y="0.07502in" svg:width="0.0459in" svg:height="0.08347in" draw:id="id80" draw:style-name="a122" draw:name="Rectangle 1489"><svg:title/><svg:desc/><text:p text:style-name="P215"><text:s/></text:p><draw:enhanced-geometry draw:type="non-primitive" svg:viewBox="0 0 21600 21600" draw:enhanced-path="M 0 0 L 21600 0 21600 21600 0 21600 Z N"/></draw:custom-shape></draw:g></text:span>R$</text:p>
      <text:p text:style-name="P216"><text:span text:style-name="T217"><text:tab/></text:span>Total<text:tab/>48.867.859,54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59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7" draw:style="rect" draw:dots1="1" draw:dots1-length="0.005in" draw:distance="0.005in"/>
    <draw:stroke-dash draw:name="a116" draw:style="rect" draw:dots1="1" draw:dots1-length="0.005in" draw:distance="0.005in"/>
    <draw:stroke-dash draw:name="a39" draw:style="rect" draw:dots1="1" draw:dots1-length="0.005in" draw:distance="0.005in"/>
    <draw:stroke-dash draw:name="a77" draw:style="rect" draw:dots1="1" draw:dots1-length="0.005in" draw:distance="0.005in"/>
    <draw:stroke-dash draw:name="a21" draw:style="rect" draw:dots1="1" draw:dots1-length="0.005in" draw:distance="0.005in"/>
    <draw:stroke-dash draw:name="a79" draw:style="rect" draw:dots1="1" draw:dots1-length="0.005in" draw:distance="0.005in"/>
    <draw:stroke-dash draw:name="a23" draw:style="rect" draw:dots1="1" draw:dots1-length="0.005in" draw:distance="0.005in"/>
    <draw:stroke-dash draw:name="a61" draw:style="rect" draw:dots1="1" draw:dots1-length="0.005in" draw:distance="0.005in"/>
    <draw:stroke-dash draw:name="a63" draw:style="rect" draw:dots1="1" draw:dots1-length="0.005in" draw:distance="0.005in"/>
    <draw:stroke-dash draw:name="a105" draw:style="rect" draw:dots1="1" draw:dots1-length="0.005in" draw:distance="0.005in"/>
    <draw:stroke-dash draw:name="a27" draw:style="rect" draw:dots1="1" draw:dots1-length="0.005in" draw:distance="0.005in"/>
    <draw:stroke-dash draw:name="a29" draw:style="rect" draw:dots1="1" draw:dots1-length="0.005in" draw:distance="0.005in"/>
    <draw:stroke-dash draw:name="a108" draw:style="rect" draw:dots1="1" draw:dots1-length="0.005in" draw:distance="0.005in"/>
    <draw:stroke-dash draw:name="a10" draw:style="rect" draw:dots1="1" draw:dots1-length="0.005in" draw:distance="0.005in"/>
    <draw:stroke-dash draw:name="a67" draw:style="rect" draw:dots1="1" draw:dots1-length="0.005in" draw:distance="0.005in"/>
    <draw:stroke-dash draw:name="a69" draw:style="rect" draw:dots1="1" draw:dots1-length="0.005in" draw:distance="0.005in"/>
    <draw:stroke-dash draw:name="a13" draw:style="rect" draw:dots1="1" draw:dots1-length="0.005in" draw:distance="0.005in"/>
    <draw:stroke-dash draw:name="a51" draw:style="rect" draw:dots1="1" draw:dots1-length="0.005in" draw:distance="0.005in"/>
    <draw:stroke-dash draw:name="a16" draw:style="rect" draw:dots1="1" draw:dots1-length="0.005in" draw:distance="0.005in"/>
    <draw:stroke-dash draw:name="a90" draw:style="rect" draw:dots1="1" draw:dots1-length="0.005in" draw:distance="0.005in"/>
    <draw:stroke-dash draw:name="a53" draw:style="rect" draw:dots1="1" draw:dots1-length="0.005in" draw:distance="0.005in"/>
    <draw:stroke-dash draw:name="a19" draw:style="rect" draw:dots1="1" draw:dots1-length="0.005in" draw:distance="0.005in"/>
    <draw:stroke-dash draw:name="a57" draw:style="rect" draw:dots1="1" draw:dots1-length="0.005in" draw:distance="0.005in"/>
    <draw:stroke-dash draw:name="a94" draw:style="rect" draw:dots1="1" draw:dots1-length="0.005in" draw:distance="0.005in"/>
    <draw:stroke-dash draw:name="a1" draw:style="rect" draw:dots1="1" draw:dots1-length="0.005in" draw:distance="0.005in"/>
    <draw:stroke-dash draw:name="a59" draw:style="rect" draw:dots1="1" draw:dots1-length="0.005in" draw:distance="0.005in"/>
    <draw:stroke-dash draw:name="a41" draw:style="rect" draw:dots1="1" draw:dots1-length="0.005in" draw:distance="0.005in"/>
    <draw:stroke-dash draw:name="a120" draw:style="rect" draw:dots1="1" draw:dots1-length="0.005in" draw:distance="0.005in"/>
    <draw:stroke-dash draw:name="a4" draw:style="rect" draw:dots1="1" draw:dots1-length="0.005in" draw:distance="0.005in"/>
    <draw:stroke-dash draw:name="a43" draw:style="rect" draw:dots1="1" draw:dots1-length="0.005in" draw:distance="0.005in"/>
    <draw:stroke-dash draw:name="a81" draw:style="rect" draw:dots1="1" draw:dots1-length="0.005in" draw:distance="0.005in"/>
    <draw:stroke-dash draw:name="a7" draw:style="rect" draw:dots1="1" draw:dots1-length="0.005in" draw:distance="0.005in"/>
    <draw:stroke-dash draw:name="a83" draw:style="rect" draw:dots1="1" draw:dots1-length="0.005in" draw:distance="0.005in"/>
    <draw:stroke-dash draw:name="a47" draw:style="rect" draw:dots1="1" draw:dots1-length="0.005in" draw:distance="0.005in"/>
    <draw:stroke-dash draw:name="a49" draw:style="rect" draw:dots1="1" draw:dots1-length="0.005in" draw:distance="0.005in"/>
    <draw:stroke-dash draw:name="a87" draw:style="rect" draw:dots1="1" draw:dots1-length="0.005in" draw:distance="0.005in"/>
    <draw:stroke-dash draw:name="a31" draw:style="rect" draw:dots1="1" draw:dots1-length="0.005in" draw:distance="0.005in"/>
    <draw:stroke-dash draw:name="a110" draw:style="rect" draw:dots1="1" draw:dots1-length="0.005in" draw:distance="0.005in"/>
    <draw:stroke-dash draw:name="a33" draw:style="rect" draw:dots1="1" draw:dots1-length="0.005in" draw:distance="0.005in"/>
    <draw:stroke-dash draw:name="a112" draw:style="rect" draw:dots1="1" draw:dots1-length="0.005in" draw:distance="0.005in"/>
    <draw:stroke-dash draw:name="a71" draw:style="rect" draw:dots1="1" draw:dots1-length="0.005in" draw:distance="0.005in"/>
    <draw:stroke-dash draw:name="a73" draw:style="rect" draw:dots1="1" draw:dots1-length="0.005in" draw:distance="0.005in"/>
  </office:styles>
  <office:automatic-styles>
    <text:list-style style:name="LFO1">
      <text:list-level-style-number text:level="1" text:style-name="WW_CharLFO1LVL1" style:num-format="1" text:start-value="44015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1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1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1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1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1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4031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2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2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2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2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2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4040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3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3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3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3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3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4051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4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4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4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4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4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4055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5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5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5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5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5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0226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6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6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6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6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6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3997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4001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4010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4020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44024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44027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44075">
        <style:list-level-properties text:space-before="2.6486in" text:min-label-width="0in" text:list-level-position-and-space-mode="label-alignment">
          <style:list-level-label-alignment text:label-followed-by="listtab" fo:margin-left="2.648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555in" fo:margin-left="0.5583in" fo:margin-bottom="0.1736in" fo:margin-right="0.61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4-10-09T19:21:00Z</meta:creation-date>
    <dc:date>2024-10-09T19:21:00Z</dc:date>
    <meta:template xlink:href="Normal" xlink:type="simple"/>
    <meta:editing-cycles>2</meta:editing-cycles>
    <meta:editing-duration>PT0S</meta:editing-duration>
    <meta:document-statistic meta:page-count="5" meta:paragraph-count="10" meta:word-count="766" meta:character-count="5124" meta:row-count="36" meta:non-whitespace-character-count="4368"/>
  </office:meta>
</office:document-meta>
</file>